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justify"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>
        <style:tab-stops>
          <style:tab-stop style:type="left" style:position="2.1666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5" style:parent-style-name="Standard" style:family="paragraph">
      <style:paragraph-properties fo:text-align="justify"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Standard" style:list-style-name="LFO1" style:family="paragraph">
      <style:paragraph-properties>
        <style:tab-stops>
          <style:tab-stop style:type="left" style:position="1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margin-left="0.5in">
        <style:tab-stops>
          <style:tab-stop style:type="left" style:position="1.6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0.509in" style:use-optimal-column-width="false"/>
    </style:style>
    <style:style style:name="TableColumn25" style:family="table-column">
      <style:table-column-properties style:column-width="1.7361in" style:use-optimal-column-width="false"/>
    </style:style>
    <style:style style:name="TableColumn26" style:family="table-column">
      <style:table-column-properties style:column-width="1.2951in" style:use-optimal-column-width="false"/>
    </style:style>
    <style:style style:name="TableColumn27" style:family="table-column">
      <style:table-column-properties style:column-width="0.7131in" style:use-optimal-column-width="false"/>
    </style:style>
    <style:style style:name="TableColumn28" style:family="table-column">
      <style:table-column-properties style:column-width="0.7062in" style:use-optimal-column-width="false"/>
    </style:style>
    <style:style style:name="TableColumn29" style:family="table-column">
      <style:table-column-properties style:column-width="0.943in" style:use-optimal-column-width="false"/>
    </style:style>
    <style:style style:name="TableColumn30" style:family="table-column">
      <style:table-column-properties style:column-width="1.1458in" style:use-optimal-column-width="false"/>
    </style:style>
    <style:style style:name="Table23" style:family="table">
      <style:table-properties style:width="7.0486in" fo:margin-left="0in" table:align="left"/>
    </style:style>
    <style:style style:name="TableRow31" style:family="table-row">
      <style:table-row-properties style:min-row-height="0.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background-color="#DEDCE6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background-color="#DEDCE6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background-color="#DEDCE6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background-color="#DEDCE6"/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background-color="#DEDCE6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background-color="#DEDCE6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background-color="#DEDCE6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background-color="#DEDCE6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263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0" style:family="table-row">
      <style:table-row-properties style:min-row-height="0.2in" style:use-optimal-row-height="false"/>
    </style:style>
    <style:style style:name="P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8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3" style:family="table-row">
      <style:table-row-properties style:min-row-height="0.2in" style:use-optimal-row-height="false"/>
    </style:style>
    <style:style style:name="P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6" style:family="table-row">
      <style:table-row-properties style:min-row-height="0.220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1" style:family="table-row">
      <style:table-row-properties style:min-row-height="0.2in" style:use-optimal-row-height="false"/>
    </style:style>
    <style:style style:name="P12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34" style:family="table-row">
      <style:table-row-properties style:min-row-height="0.2in" style:use-optimal-row-height="false"/>
    </style:style>
    <style:style style:name="P1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47" style:family="table-row">
      <style:table-row-properties style:min-row-height="0.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2" style:family="table-row">
      <style:table-row-properties style:min-row-height="0.2in" style:use-optimal-row-height="false"/>
    </style:style>
    <style:style style:name="P16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5" style:family="table-row">
      <style:table-row-properties style:min-row-height="0.2in" style:use-optimal-row-height="false"/>
    </style:style>
    <style:style style:name="P1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8" style:family="table-row">
      <style:table-row-properties style:min-row-height="0.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03" style:family="table-row">
      <style:table-row-properties style:min-row-height="0.2in" style:use-optimal-row-height="false"/>
    </style:style>
    <style:style style:name="P2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16" style:family="table-row">
      <style:table-row-properties style:min-row-height="0.2in" style:use-optimal-row-height="false"/>
    </style:style>
    <style:style style:name="P2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29" style:family="table-row">
      <style:table-row-properties style:min-row-height="0.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44" style:family="table-row">
      <style:table-row-properties style:min-row-height="0.4in" style:use-optimal-row-height="false"/>
    </style:style>
    <style:style style:name="P2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58" style:family="table-row">
      <style:table-row-properties style:min-row-height="0.173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73" style:family="table-row">
      <style:table-row-properties style:min-row-height="0.173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88" style:family="table-row">
      <style:table-row-properties style:min-row-height="0.134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vertical-align="middle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03" style:family="table-row">
      <style:table-row-properties style:min-row-height="0.1347in" style:use-optimal-row-height="false"/>
    </style:style>
    <style:style style:name="P3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3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16" style:family="table-row">
      <style:table-row-properties style:min-row-height="0.1513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31" style:family="table-row">
      <style:table-row-properties style:min-row-height="0.1513in" style:use-optimal-row-height="false"/>
    </style:style>
    <style:style style:name="P3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44" style:family="table-row">
      <style:table-row-properties style:min-row-height="0.2in" style:use-optimal-row-height="false"/>
    </style:style>
    <style:style style:name="P3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57" style:family="table-row">
      <style:table-row-properties style:min-row-height="0.1777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72" style:family="table-row">
      <style:table-row-properties style:min-row-height="0.1777in" style:use-optimal-row-height="false"/>
    </style:style>
    <style:style style:name="P3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86" style:family="table-row">
      <style:table-row-properties style:min-row-height="0.1777in" style:use-optimal-row-height="false"/>
    </style:style>
    <style:style style:name="P3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00" style:family="table-row">
      <style:table-row-properties style:min-row-height="0.1777in" style:use-optimal-row-height="false"/>
    </style:style>
    <style:style style:name="P4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14" style:family="table-row">
      <style:table-row-properties style:min-row-height="0.1777in" style:use-optimal-row-height="false"/>
    </style:style>
    <style:style style:name="P4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27" style:family="table-row">
      <style:table-row-properties style:min-row-height="0.1777in" style:use-optimal-row-height="false"/>
    </style:style>
    <style:style style:name="P4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41" style:family="table-row">
      <style:table-row-properties style:min-row-height="0.1777in" style:use-optimal-row-height="false"/>
    </style:style>
    <style:style style:name="P4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4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56" style:family="table-row">
      <style:table-row-properties style:min-row-height="0.2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71" style:family="table-row">
      <style:table-row-properties style:min-row-height="0.2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86" style:family="table-row">
      <style:table-row-properties style:min-row-height="0.1958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01" style:family="table-row">
      <style:table-row-properties style:min-row-height="0.188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16" style:family="table-row">
      <style:table-row-properties style:min-row-height="0.2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31" style:family="table-row">
      <style:table-row-properties style:min-row-height="0.3645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background-color="#DEDCE6"/>
      <style:text-properties style:font-name="Calibri" style:font-name-complex="Calibri" fo:font-weight="bold" style:font-weight-asian="bold" fo:font-size="10pt" style:font-size-asian="10pt" style:font-size-complex="10pt"/>
    </style:style>
    <style:style style:name="P534" style:parent-style-name="Standard" style:family="paragraph">
      <style:paragraph-properties fo:text-align="center" fo:background-color="#DEDCE6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35" style:parent-style-name="Standard" style:family="paragraph">
      <style:paragraph-properties fo:text-align="center" fo:background-color="#DEDCE6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background-color="#DEDCE6"/>
      <style:text-properties style:font-name="Calibri" style:font-name-complex="Calibri" fo:color="#000000" fo:font-size="10pt" style:font-size-asian="10pt" style:font-size-complex="10pt"/>
    </style:style>
    <style:style style:name="P538" style:parent-style-name="Standard" style:family="paragraph">
      <style:paragraph-properties fo:text-align="center">
        <style:tab-stops>
          <style:tab-stop style:type="left" style:position="2.16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9" style:parent-style-name="Standard" style:list-style-name="LFO1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42" style:parent-style-name="Standard" style:list-style-name="LFO1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46" style:parent-style-name="Standard" style:list-style-name="LFO1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4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4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4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550" style:parent-style-name="Standard" style:family="paragraph">
      <style:paragraph-properties fo:text-align="justify" style:line-height-at-least="0.2361in"/>
      <style:text-properties style:font-name="Calibri" style:font-name-complex="Calibri" fo:font-size="10pt" style:font-size-asian="10pt" style:font-size-complex="10pt"/>
    </style:style>
    <style:style style:name="P551" style:parent-style-name="Standard" style:family="paragraph">
      <style:paragraph-properties fo:text-align="justify" style:line-height-at-least="0.2361in"/>
      <style:text-properties style:font-name="Calibri" style:font-name-complex="Calibri" fo:font-size="10pt" style:font-size-asian="10pt" style:font-size-complex="10pt"/>
    </style:style>
    <style:style style:name="P552" style:parent-style-name="Standard" style:family="paragraph">
      <style:paragraph-properties fo:text-align="justify" style:line-height-at-least="0.2361in"/>
      <style:text-properties style:font-name="Calibri" style:font-name-complex="Calibri" fo:font-size="10pt" style:font-size-asian="10pt" style:font-size-complex="10pt"/>
    </style:style>
    <style:style style:name="P55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54" style:parent-style-name="Standard" style:family="paragraph">
      <style:paragraph-properties fo:margin-left="3.9388in" fo:text-inden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Standard" style:family="paragraph">
      <style:paragraph-properties fo:text-align="center" fo:margin-bottom="0.1388in"/>
    </style:style>
    <style:style style:name="T55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5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5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5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6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6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6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64" style:parent-style-name="Standard" style:family="paragraph">
      <style:paragraph-properties fo:text-align="center" fo:margin-bottom="0.1388in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PROPOZYCJA CENOWA-OFERTA</text:p>
      <text:p text:style-name="P4"/>
      <text:p text:style-name="P5">Odpowiadając na zaproszenie do złożenia propozycji cenowej na: Świadczenie usług pocztowych w obrocie krajowym<text:line-break/>i zagranicznym w zakresie przyjmowania,<text:s/>przemieszczania i doręczania przesyłek pocztowych dla potrzeb Urzędu Miejskiego<text:line-break/>w 2026 roku.</text:p>
      <text:p text:style-name="P6"/>
      <text:p text:style-name="P7">Nazwa i adres wykonawcy</text:p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1">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3">……………….………………………………………………………………………………………………………………………………………………………………………………..</text:p>
      <text:p text:style-name="P14">(adres, tel., fax, e-mail)</text:p>
      <text:p text:style-name="P15"/>
      <text:p text:style-name="P16"/>
      <text:p text:style-name="P17">Oferuję wykonanie zamówienia, zgodnie z wymogami opisu przedmiotu zamówienia, na następujących warunkach:</text:p>
      <text:p text:style-name="P18"/>
      <text:list text:style-name="LFO1" text:continue-numbering="true">
        <text:list-item>
          <text:p text:style-name="P19">Łączna wartość<text:s/>propozycji cenowej-ofertowej (zgodnie z kalkulacją ceny) wynosi:</text:p>
        </text:list-item>
      </text:list>
      <text:p text:style-name="P20"/>
      <text:p text:style-name="P21">Cena brutto: ………………………………………………….…. złotych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Rodzaj przesyłki</text:p>
          </table:table-cell>
          <table:table-cell table:style-name="TableCell36">
            <text:p text:style-name="P37">Waga przesyłki</text:p>
          </table:table-cell>
          <table:table-cell table:style-name="TableCell38">
            <text:p text:style-name="P39">Szacowana liczba przesyłek (szt.)</text:p>
          </table:table-cell>
          <table:table-cell table:style-name="TableCell40">
            <text:p text:style-name="P41">Stawka podatku VAT</text:p>
          </table:table-cell>
          <table:table-cell table:style-name="TableCell42">
            <text:p text:style-name="P43">Cena jednostkowa brutto</text:p>
          </table:table-cell>
          <table:table-cell table:style-name="TableCell44">
            <text:p text:style-name="P45"><text:span text:style-name="T46">Wartość brutto za cały<text:s/></text:span><text:span text:style-name="T47">okres realizacji umowy 12-cy</text:span></text:p>
            <text:p text:style-name="P48"><text:span text:style-name="T49">[poz. 4 x 6]</text:span>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</table:table-row>
        <table:table-row table:style-name="TableRow65">
          <table:table-cell table:style-name="TableCell66" table:number-rows-spanned="3">
            <text:p text:style-name="P67">1.</text:p>
          </table:table-cell>
          <table:table-cell table:style-name="TableCell68" table:number-rows-spanned="3">
            <text:p text:style-name="P69">Zwykłe EK krajowe</text:p>
          </table:table-cell>
          <table:table-cell table:style-name="TableCell70">
            <text:p text:style-name="P71">S (do 500g)</text:p>
          </table:table-cell>
          <table:table-cell table:style-name="TableCell72">
            <text:p text:style-name="P73">9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M (do 1000g)</text:p>
          </table:table-cell>
          <table:table-cell table:style-name="TableCell85">
            <text:p text:style-name="P86">6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L (do 2000g)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2.</text:p>
          </table:table-cell>
          <table:table-cell table:style-name="TableCell109" table:number-rows-spanned="3">
            <text:p text:style-name="P110">Zwykłe PR krajowe</text:p>
          </table:table-cell>
          <table:table-cell table:style-name="TableCell111">
            <text:p text:style-name="P112">S (do 500g)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M (do 1000g)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L (do 2000g)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>3.</text:p>
          </table:table-cell>
          <table:table-cell table:style-name="TableCell150" table:number-rows-spanned="3">
            <text:p text:style-name="P151">Polecone EK krajowe</text:p>
          </table:table-cell>
          <table:table-cell table:style-name="TableCell152">
            <text:p text:style-name="P153">S (do<text:s/>500g)</text:p>
          </table:table-cell>
          <table:table-cell table:style-name="TableCell154">
            <text:p text:style-name="P155">895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M (do 1000g)</text:p>
          </table:table-cell>
          <table:table-cell table:style-name="TableCell167">
            <text:p text:style-name="P168">6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L (do 2000g)</text:p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3">
            <text:p text:style-name="P190">4.</text:p>
          </table:table-cell>
          <table:table-cell table:style-name="TableCell191" table:number-rows-spanned="3">
            <text:p text:style-name="P192">Polecone PR krajowe</text:p>
          </table:table-cell>
          <table:table-cell table:style-name="TableCell193">
            <text:p text:style-name="P194">S (do 500g)</text:p>
          </table:table-cell>
          <table:table-cell table:style-name="TableCell195">
            <text:p text:style-name="P196">2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M (do 1000g)</text:p>
          </table:table-cell>
          <table:table-cell table:style-name="TableCell208">
            <text:p text:style-name="P209">11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L (do 2000g)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5.</text:p>
          </table:table-cell>
          <table:table-cell table:style-name="TableCell232" table:number-rows-spanned="2">
            <text:p text:style-name="P233">Zwykły PR zagraniczne (Strefa A - Europa łącznie z Cyprem, całą Rosją i Izraelem)</text:p>
          </table:table-cell>
          <table:table-cell table:style-name="TableCell234">
            <text:p text:style-name="P235">do 50g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<text:span text:style-name="T249">ponad 50g do 100g</text:span>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Polecony PR zagraniczny (Strefa A)</text:p>
          </table:table-cell>
          <table:table-cell table:style-name="TableCell263">
            <text:p text:style-name="P264">do 50g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Polecony PR zagraniczny (Strefa B)</text:p>
          </table:table-cell>
          <table:table-cell table:style-name="TableCell278">
            <text:p text:style-name="P279">do 50g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8.</text:p>
          </table:table-cell>
          <table:table-cell table:style-name="TableCell291" table:number-rows-spanned="2">
            <text:p text:style-name="P292">Paczki EK krajowe Gab. A</text:p>
          </table:table-cell>
          <table:table-cell table:style-name="TableCell293">
            <text:p text:style-name="P294">do 1 kg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od 1kg do 2kg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3">
            <text:p text:style-name="P318">9.</text:p>
          </table:table-cell>
          <table:table-cell table:style-name="TableCell319" table:number-rows-spanned="3">
            <text:p text:style-name="P320">Paczki PR krajowe Gab. A</text:p>
          </table:table-cell>
          <table:table-cell table:style-name="TableCell321">
            <text:p text:style-name="P322">do 1 kg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ponad 1 kg do 2 kg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od 2kg do 5kg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7">
            <text:p text:style-name="P359">10.</text:p>
          </table:table-cell>
          <table:table-cell table:style-name="TableCell360" table:number-rows-spanned="7">
            <text:p text:style-name="P361">Usługa kurierska</text:p>
          </table:table-cell>
          <table:table-cell table:style-name="TableCell362">
            <text:p text:style-name="P363">usługa doręczenia do 9:00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usługa doręczenia do 12:00</text:span>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usługa nadanie tradycyjne</text:span>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usługa doręczenie we wskazanym dniu</text:span>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zadeklarowana wartość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<text:span text:style-name="T432">S (0-1 kg)</text:span></text:p>
          </table:table-cell>
          <table:table-cell table:style-name="TableCell433">
            <text:p text:style-name="P434">1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<text:span text:style-name="T446">M<text:s/></text:span><text:span text:style-name="T447">(0-20kg)</text:span>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1.</text:p>
          </table:table-cell>
          <table:table-cell table:style-name="TableCell459">
            <text:p text:style-name="P460">Usługa kurierka – ZPO (przesyłka listowna nierejestrowana PR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2.</text:p>
          </table:table-cell>
          <table:table-cell table:style-name="TableCell474">
            <text:p text:style-name="P475">Usługa „Potwierdzenie odbioru” w obrocie krajowym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885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3.</text:p>
          </table:table-cell>
          <table:table-cell table:style-name="TableCell489">
            <text:p text:style-name="P490">Usługa „Potwierdzenie odbioru" w obrocie zagranicznym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4.</text:p>
          </table:table-cell>
          <table:table-cell table:style-name="TableCell504">
            <text:p text:style-name="P505">Zwrot przesyłek<text:s/>rejestrowanych krajowych</text:p>
          </table:table-cell>
          <table:table-cell table:style-name="TableCell506">
            <text:p text:style-name="P507">S (do 500g)</text:p>
          </table:table-cell>
          <table:table-cell table:style-name="TableCell508">
            <text:p text:style-name="P509">50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5.</text:p>
          </table:table-cell>
          <table:table-cell table:style-name="TableCell519">
            <text:p text:style-name="P520">Zwrot usługa ZPO krajowe</text:p>
          </table:table-cell>
          <table:table-cell table:style-name="TableCell521">
            <text:p text:style-name="P522">S (do 500g)</text:p>
          </table:table-cell>
          <table:table-cell table:style-name="TableCell523">
            <text:p text:style-name="P524">5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6">
            <text:p text:style-name="P533">Cena brutto łącznie</text:p>
            <text:p text:style-name="P534">(suma ceny za usługę doręczania przesyłek i ceny za usługę odbioru przesyłek)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</table:table>
      <text:p text:style-name="P538"/>
      <text:list text:style-name="LFO1" text:continue-numbering="true">
        <text:list-item>
          <text:p text:style-name="P539"><text:span text:style-name="T540">Termin realizacji zamówienia: od dnia 2 stycznia 2026<text:s/></text:span><text:span text:style-name="T541">roku do 31 grudnia 2026 roku.</text:span></text:p>
        </text:list-item>
        <text:list-item>
          <text:p text:style-name="P542"><text:span text:style-name="T543">Oświadczam, że zawarte w „zaproszeniu do złożenia propozycji cenowej (ofertowej)” warunki akceptuję i zobowiązuję się</text:span><text:span text:style-name="T544"><text:line-break/></text:span><text:span text:style-name="T545">w przypadku przyjęcia mojej propozycji do zawarcia umowy na wyżej wymienionych warunkach, w miejscu i terminie wskazanym przez Zamawiającego.</text:span></text:p>
        </text:list-item>
        <text:list-item>
          <text:p text:style-name="P546"><text:span text:style-name="T547">Oświadczam, że nie podlegam wykluczeniu z postępowania na podstawie art. 7 ust.1 ustawy z dnia 13 kwietnia 2022 r.</text:span><text:span text:style-name="T548"><text:line-break/></text:span><text:span text:style-name="T549">o szczególnych rozwiązaniach w zakresie przeciwdziałania wspieraniu agresji na Ukrainę oraz służących ochronie bezpieczeństwa narodowego.</text:span></text:p>
        </text:list-item>
      </text:list>
      <text:p text:style-name="P550"/>
      <text:p text:style-name="P551"/>
      <text:p text:style-name="P552">Miejscowość i data: ………………….…………………</text:p>
      <text:p text:style-name="P553"/>
      <text:p text:style-name="P554">…………………...…………………….…………………</text:p>
      <text:p text:style-name="P555"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text:s text:c="12"/></text:span><text:span text:style-name="T563">(podpis/pieczątka Wykonawcy)</text:span>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ieba</meta:initial-creator>
    <dc:creator>szieba</dc:creator>
    <meta:creation-date>2024-12-10T12:30:00Z</meta:creation-date>
    <dc:date>2025-12-12T12:33:00Z</dc:date>
    <meta:print-date>2024-12-10T12:30:00Z</meta:print-date>
    <meta:template xlink:href="Normal" xlink:type="simple"/>
    <meta:editing-cycles>7</meta:editing-cycles>
    <meta:editing-duration>PT3660S</meta:editing-duration>
    <meta:document-statistic meta:page-count="1" meta:paragraph-count="6" meta:word-count="438" meta:character-count="3066" meta:row-count="21" meta:non-whitespace-character-count="2634"/>
  </office:meta>
</office:document-meta>
</file>